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6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7" table:style-name="ce17">
            <text:p>4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49</text:p>
          </table:table-cell>
          <table:covered-table-cell/>
          <table:table-cell office:value-type="float" office:value="35694.239999999998" table:style-name="ce20">
            <text:p>35694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42:78</text:p>
          </table:table-cell>
          <table:covered-table-cell/>
          <table:table-cell office:value-type="float" office:value="1501617.97" table:style-name="ce20">
            <text:p>1501617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18:207</text:p>
          </table:table-cell>
          <table:covered-table-cell/>
          <table:table-cell office:value-type="float" office:value="85270.86" table:style-name="ce20">
            <text:p>85270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30018:209</text:p>
          </table:table-cell>
          <table:covered-table-cell/>
          <table:table-cell office:value-type="float" office:value="68176.2" table:style-name="ce20">
            <text:p>6817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35:65</text:p>
          </table:table-cell>
          <table:covered-table-cell/>
          <table:table-cell office:value-type="float" office:value="339908.24" table:style-name="ce20">
            <text:p>339908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5:248</text:p>
          </table:table-cell>
          <table:covered-table-cell/>
          <table:table-cell office:value-type="float" office:value="765046" table:style-name="ce20">
            <text:p>76504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7:498</text:p>
          </table:table-cell>
          <table:covered-table-cell/>
          <table:table-cell office:value-type="float" office:value="3060184" table:style-name="ce20">
            <text:p>3060184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100013:106</text:p>
          </table:table-cell>
          <table:covered-table-cell/>
          <table:table-cell office:value-type="float" office:value="3769659.32" table:style-name="ce20">
            <text:p>3769659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6:580</text:p>
          </table:table-cell>
          <table:covered-table-cell/>
          <table:table-cell office:value-type="float" office:value="826817.95" table:style-name="ce20">
            <text:p>826817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6:581</text:p>
          </table:table-cell>
          <table:covered-table-cell/>
          <table:table-cell office:value-type="float" office:value="2277900.04" table:style-name="ce20">
            <text:p>2277900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8:681</text:p>
          </table:table-cell>
          <table:covered-table-cell/>
          <table:table-cell office:value-type="float" office:value="1326561.32" table:style-name="ce20">
            <text:p>1326561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9:1380</text:p>
          </table:table-cell>
          <table:covered-table-cell/>
          <table:table-cell office:value-type="float" office:value="187865.17" table:style-name="ce20">
            <text:p>187865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6:416</text:p>
          </table:table-cell>
          <table:covered-table-cell/>
          <table:table-cell office:value-type="float" office:value="224677.28" table:style-name="ce20">
            <text:p>224677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400004:183</text:p>
          </table:table-cell>
          <table:covered-table-cell/>
          <table:table-cell office:value-type="float" office:value="404453.42" table:style-name="ce20">
            <text:p>404453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000003:204</text:p>
          </table:table-cell>
          <table:covered-table-cell/>
          <table:table-cell office:value-type="float" office:value="1193453.4099999999" table:style-name="ce20">
            <text:p>1193453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800001:146</text:p>
          </table:table-cell>
          <table:covered-table-cell/>
          <table:table-cell office:value-type="float" office:value="291749.36" table:style-name="ce20">
            <text:p>291749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4009:300</text:p>
          </table:table-cell>
          <table:covered-table-cell/>
          <table:table-cell office:value-type="float" office:value="449450.6" table:style-name="ce20">
            <text:p>449450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000005:294</text:p>
          </table:table-cell>
          <table:covered-table-cell/>
          <table:table-cell office:value-type="float" office:value="245776.13" table:style-name="ce20">
            <text:p>245776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000009:310</text:p>
          </table:table-cell>
          <table:covered-table-cell/>
          <table:table-cell office:value-type="float" office:value="190830.98" table:style-name="ce20">
            <text:p>190830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100012:248</text:p>
          </table:table-cell>
          <table:covered-table-cell/>
          <table:table-cell office:value-type="float" office:value="355892.31" table:style-name="ce20">
            <text:p>355892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670</text:p>
          </table:table-cell>
          <table:covered-table-cell/>
          <table:table-cell office:value-type="float" office:value="258285.27" table:style-name="ce20">
            <text:p>258285,2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10:307</text:p>
          </table:table-cell>
          <table:covered-table-cell/>
          <table:table-cell office:value-type="float" office:value="369932.16" table:style-name="ce20">
            <text:p>369932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63:419</text:p>
          </table:table-cell>
          <table:covered-table-cell/>
          <table:table-cell office:value-type="float" office:value="100180.15" table:style-name="ce20">
            <text:p>100180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800007:288</text:p>
          </table:table-cell>
          <table:covered-table-cell/>
          <table:table-cell office:value-type="float" office:value="413844.98" table:style-name="ce20">
            <text:p>413844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800017:149</text:p>
          </table:table-cell>
          <table:covered-table-cell/>
          <table:table-cell office:value-type="float" office:value="410197.32" table:style-name="ce20">
            <text:p>410197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200004:328</text:p>
          </table:table-cell>
          <table:covered-table-cell/>
          <table:table-cell office:value-type="float" office:value="325119.34000000003" table:style-name="ce20">
            <text:p>325119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501:1917</text:p>
          </table:table-cell>
          <table:covered-table-cell/>
          <table:table-cell office:value-type="float" office:value="241269.64" table:style-name="ce20">
            <text:p>241269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639</text:p>
          </table:table-cell>
          <table:covered-table-cell/>
          <table:table-cell office:value-type="float" office:value="1396476.97" table:style-name="ce20">
            <text:p>1396476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3839</text:p>
          </table:table-cell>
          <table:covered-table-cell/>
          <table:table-cell office:value-type="float" office:value="642122.42000000004" table:style-name="ce20">
            <text:p>642122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900002:134</text:p>
          </table:table-cell>
          <table:covered-table-cell/>
          <table:table-cell office:value-type="float" office:value="828270.37" table:style-name="ce20">
            <text:p>828270,3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111</text:p>
          </table:table-cell>
          <table:covered-table-cell/>
          <table:table-cell office:value-type="float" office:value="969734.02" table:style-name="ce20">
            <text:p>969734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112</text:p>
          </table:table-cell>
          <table:covered-table-cell/>
          <table:table-cell office:value-type="float" office:value="936294.91" table:style-name="ce20">
            <text:p>936294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415</text:p>
          </table:table-cell>
          <table:covered-table-cell/>
          <table:table-cell office:value-type="float" office:value="4334543.8600000003" table:style-name="ce20">
            <text:p>4334543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02</text:p>
          </table:table-cell>
          <table:covered-table-cell/>
          <table:table-cell office:value-type="float" office:value="2050484.72" table:style-name="ce20">
            <text:p>2050484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3:1271</text:p>
          </table:table-cell>
          <table:covered-table-cell/>
          <table:table-cell office:value-type="float" office:value="693936.34" table:style-name="ce20">
            <text:p>693936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8:1402</text:p>
          </table:table-cell>
          <table:covered-table-cell/>
          <table:table-cell office:value-type="float" office:value="1268400.95" table:style-name="ce20">
            <text:p>1268400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201001:169</text:p>
          </table:table-cell>
          <table:covered-table-cell/>
          <table:table-cell office:value-type="float" office:value="12655545.939999999" table:style-name="ce20">
            <text:p>12655545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4:133</text:p>
          </table:table-cell>
          <table:covered-table-cell/>
          <table:table-cell office:value-type="float" office:value="1890366.04" table:style-name="ce20">
            <text:p>1890366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2:1756</text:p>
          </table:table-cell>
          <table:covered-table-cell/>
          <table:table-cell office:value-type="float" office:value="451200.89" table:style-name="ce20">
            <text:p>451200,8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23:214</text:p>
          </table:table-cell>
          <table:covered-table-cell/>
          <table:table-cell office:value-type="float" office:value="2847879.53" table:style-name="ce20">
            <text:p>2847879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601012:53</text:p>
          </table:table-cell>
          <table:covered-table-cell/>
          <table:table-cell office:value-type="float" office:value="1545034.17" table:style-name="ce20">
            <text:p>1545034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21:196</text:p>
          </table:table-cell>
          <table:covered-table-cell/>
          <table:table-cell office:value-type="float" office:value="1528333.65" table:style-name="ce20">
            <text:p>1528333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05:161</text:p>
          </table:table-cell>
          <table:covered-table-cell/>
          <table:table-cell office:value-type="float" office:value="1470750.73" table:style-name="ce20">
            <text:p>1470750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000000:6769</text:p>
          </table:table-cell>
          <table:covered-table-cell/>
          <table:table-cell office:value-type="float" office:value="49710.54" table:style-name="ce20">
            <text:p>49710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660</text:p>
          </table:table-cell>
          <table:covered-table-cell/>
          <table:table-cell office:value-type="float" office:value="21065.01" table:style-name="ce20">
            <text:p>21065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40:84</text:p>
          </table:table-cell>
          <table:covered-table-cell/>
          <table:table-cell office:value-type="float" office:value="715228.67" table:style-name="ce20">
            <text:p>715228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204000:66</text:p>
          </table:table-cell>
          <table:covered-table-cell/>
          <table:table-cell office:value-type="float" office:value="9741409.3300000001" table:style-name="ce20">
            <text:p>9741409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000000:4951</text:p>
          </table:table-cell>
          <table:covered-table-cell/>
          <table:table-cell office:value-type="float" office:value="443186.4" table:style-name="ce20">
            <text:p>443186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2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7:169</text:p>
          </table:table-cell>
          <table:covered-table-cell/>
          <table:table-cell office:value-type="float" office:value="506128.59" table:style-name="ce20">
            <text:p>506128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9:324</text:p>
          </table:table-cell>
          <table:covered-table-cell/>
          <table:table-cell office:value-type="float" office:value="281934.37" table:style-name="ce20">
            <text:p>281934,3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20:377</text:p>
          </table:table-cell>
          <table:covered-table-cell/>
          <table:table-cell office:value-type="float" office:value="305623.05" table:style-name="ce20">
            <text:p>305623,0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22:228</text:p>
          </table:table-cell>
          <table:covered-table-cell/>
          <table:table-cell office:value-type="float" office:value="3341749.95" table:style-name="ce20">
            <text:p>3341749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600001:105</text:p>
          </table:table-cell>
          <table:covered-table-cell/>
          <table:table-cell office:value-type="float" office:value="8079780.6200000001" table:style-name="ce20">
            <text:p>8079780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600001:92</text:p>
          </table:table-cell>
          <table:covered-table-cell/>
          <table:table-cell office:value-type="float" office:value="30644.959999999999" table:style-name="ce20">
            <text:p>30644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4300008:96</text:p>
          </table:table-cell>
          <table:covered-table-cell/>
          <table:table-cell office:value-type="float" office:value="5747126.3300000001" table:style-name="ce20">
            <text:p>5747126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5902000:696</text:p>
          </table:table-cell>
          <table:covered-table-cell/>
          <table:table-cell office:value-type="float" office:value="454930.92" table:style-name="ce20">
            <text:p>454930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2675</text:p>
          </table:table-cell>
          <table:covered-table-cell/>
          <table:table-cell office:value-type="float" office:value="1339596.07" table:style-name="ce20">
            <text:p>1339596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3128</text:p>
          </table:table-cell>
          <table:covered-table-cell/>
          <table:table-cell office:value-type="float" office:value="1085534.75" table:style-name="ce20">
            <text:p>1085534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3131</text:p>
          </table:table-cell>
          <table:covered-table-cell/>
          <table:table-cell office:value-type="float" office:value="1134293.99" table:style-name="ce20">
            <text:p>1134293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3800003:77</text:p>
          </table:table-cell>
          <table:covered-table-cell/>
          <table:table-cell office:value-type="float" office:value="265945.36" table:style-name="ce20">
            <text:p>265945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5300002:148</text:p>
          </table:table-cell>
          <table:covered-table-cell/>
          <table:table-cell office:value-type="float" office:value="628501.24" table:style-name="ce20">
            <text:p>628501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5300002:154</text:p>
          </table:table-cell>
          <table:covered-table-cell/>
          <table:table-cell office:value-type="float" office:value="429758.96" table:style-name="ce20">
            <text:p>429758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5300002:164</text:p>
          </table:table-cell>
          <table:covered-table-cell/>
          <table:table-cell office:value-type="float" office:value="379648.72" table:style-name="ce20">
            <text:p>379648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600022:272</text:p>
          </table:table-cell>
          <table:covered-table-cell/>
          <table:table-cell office:value-type="float" office:value="47821.63" table:style-name="ce20">
            <text:p>47821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3011:23</text:p>
          </table:table-cell>
          <table:covered-table-cell/>
          <table:table-cell office:value-type="float" office:value="686762.87" table:style-name="ce20">
            <text:p>686762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200001:338</text:p>
          </table:table-cell>
          <table:covered-table-cell/>
          <table:table-cell office:value-type="float" office:value="321525.77" table:style-name="ce20">
            <text:p>321525,7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2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200001:394</text:p>
          </table:table-cell>
          <table:covered-table-cell/>
          <table:table-cell office:value-type="float" office:value="658201.97" table:style-name="ce20">
            <text:p>658201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2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03:490</text:p>
          </table:table-cell>
          <table:covered-table-cell/>
          <table:table-cell office:value-type="float" office:value="177947.28" table:style-name="ce20">
            <text:p>177947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08:219</text:p>
          </table:table-cell>
          <table:covered-table-cell/>
          <table:table-cell office:value-type="float" office:value="2270424.5499999998" table:style-name="ce20">
            <text:p>2270424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9:160</text:p>
          </table:table-cell>
          <table:covered-table-cell/>
          <table:table-cell office:value-type="float" office:value="1666793.93" table:style-name="ce20">
            <text:p>1666793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1:479</text:p>
          </table:table-cell>
          <table:covered-table-cell/>
          <table:table-cell office:value-type="float" office:value="4278159.16" table:style-name="ce20">
            <text:p>4278159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600010:243</text:p>
          </table:table-cell>
          <table:covered-table-cell/>
          <table:table-cell office:value-type="float" office:value="568564.53" table:style-name="ce20">
            <text:p>568564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200010:87</text:p>
          </table:table-cell>
          <table:covered-table-cell/>
          <table:table-cell office:value-type="float" office:value="789540.36" table:style-name="ce20">
            <text:p>789540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500009:150</text:p>
          </table:table-cell>
          <table:covered-table-cell/>
          <table:table-cell office:value-type="float" office:value="1573145.24" table:style-name="ce20">
            <text:p>157314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200001:279</text:p>
          </table:table-cell>
          <table:covered-table-cell/>
          <table:table-cell office:value-type="float" office:value="1145623.1200000001" table:style-name="ce20">
            <text:p>1145623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300009:238</text:p>
          </table:table-cell>
          <table:covered-table-cell/>
          <table:table-cell office:value-type="float" office:value="384514.08" table:style-name="ce20">
            <text:p>384514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587</text:p>
          </table:table-cell>
          <table:covered-table-cell/>
          <table:table-cell office:value-type="float" office:value="1690648.07" table:style-name="ce20">
            <text:p>1690648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67000:1578</text:p>
          </table:table-cell>
          <table:covered-table-cell/>
          <table:table-cell office:value-type="float" office:value="1836655.91" table:style-name="ce20">
            <text:p>1836655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0200006:407</text:p>
          </table:table-cell>
          <table:covered-table-cell/>
          <table:table-cell office:value-type="float" office:value="1100898" table:style-name="ce20">
            <text:p>110089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022:113</text:p>
          </table:table-cell>
          <table:covered-table-cell/>
          <table:table-cell office:value-type="float" office:value="1538926.02" table:style-name="ce20">
            <text:p>1538926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319:190</text:p>
          </table:table-cell>
          <table:covered-table-cell/>
          <table:table-cell office:value-type="float" office:value="16776.419999999998" table:style-name="ce20">
            <text:p>16776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990200:1472</text:p>
          </table:table-cell>
          <table:covered-table-cell/>
          <table:table-cell office:value-type="float" office:value="201647.66" table:style-name="ce20">
            <text:p>201647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4002:356</text:p>
          </table:table-cell>
          <table:covered-table-cell/>
          <table:table-cell office:value-type="float" office:value="1593227.61" table:style-name="ce20">
            <text:p>1593227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14:357</text:p>
          </table:table-cell>
          <table:covered-table-cell/>
          <table:table-cell office:value-type="float" office:value="140530.81" table:style-name="ce20">
            <text:p>140530,8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500038:237</text:p>
          </table:table-cell>
          <table:covered-table-cell/>
          <table:table-cell office:value-type="float" office:value="321451.45" table:style-name="ce20">
            <text:p>321451,4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26000:555</text:p>
          </table:table-cell>
          <table:covered-table-cell/>
          <table:table-cell office:value-type="float" office:value="552603.56000000006" table:style-name="ce20">
            <text:p>552603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33000:1320</text:p>
          </table:table-cell>
          <table:covered-table-cell/>
          <table:table-cell office:value-type="float" office:value="803545.65" table:style-name="ce20">
            <text:p>803545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3095</text:p>
          </table:table-cell>
          <table:covered-table-cell/>
          <table:table-cell office:value-type="float" office:value="1747024.82" table:style-name="ce20">
            <text:p>1747024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101002:132</text:p>
          </table:table-cell>
          <table:covered-table-cell/>
          <table:table-cell office:value-type="float" office:value="553485.43000000005" table:style-name="ce20">
            <text:p>553485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7000036:156</text:p>
          </table:table-cell>
          <table:covered-table-cell/>
          <table:table-cell office:value-type="float" office:value="1135481.3600000001" table:style-name="ce20">
            <text:p>1135481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4036</text:p>
          </table:table-cell>
          <table:covered-table-cell/>
          <table:table-cell office:value-type="float" office:value="138417.87" table:style-name="ce20">
            <text:p>138417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300008:123</text:p>
          </table:table-cell>
          <table:covered-table-cell/>
          <table:table-cell office:value-type="float" office:value="706170.88" table:style-name="ce20">
            <text:p>706170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100012:349</text:p>
          </table:table-cell>
          <table:covered-table-cell/>
          <table:table-cell office:value-type="float" office:value="370469.88" table:style-name="ce20">
            <text:p>370469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100012:350</text:p>
          </table:table-cell>
          <table:covered-table-cell/>
          <table:table-cell office:value-type="float" office:value="25471453.100000001" table:style-name="ce20">
            <text:p>25471453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906001:492</text:p>
          </table:table-cell>
          <table:covered-table-cell/>
          <table:table-cell office:value-type="float" office:value="711767.6" table:style-name="ce20">
            <text:p>71176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1:628</text:p>
          </table:table-cell>
          <table:covered-table-cell/>
          <table:table-cell office:value-type="float" office:value="107787.99" table:style-name="ce20">
            <text:p>107787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43:678</text:p>
          </table:table-cell>
          <table:covered-table-cell/>
          <table:table-cell office:value-type="float" office:value="1200937.23" table:style-name="ce20">
            <text:p>1200937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47:349</text:p>
          </table:table-cell>
          <table:covered-table-cell/>
          <table:table-cell office:value-type="float" office:value="1875615.34" table:style-name="ce20">
            <text:p>1875615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04:314</text:p>
          </table:table-cell>
          <table:covered-table-cell/>
          <table:table-cell office:value-type="float" office:value="1872600.22" table:style-name="ce20">
            <text:p>1872600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30:196</text:p>
          </table:table-cell>
          <table:covered-table-cell/>
          <table:table-cell office:value-type="float" office:value="960510.65" table:style-name="ce20">
            <text:p>960510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30:197</text:p>
          </table:table-cell>
          <table:covered-table-cell/>
          <table:table-cell office:value-type="float" office:value="1432029.68" table:style-name="ce20">
            <text:p>1432029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7022:270</text:p>
          </table:table-cell>
          <table:covered-table-cell/>
          <table:table-cell office:value-type="float" office:value="9198908.4800000004" table:style-name="ce20">
            <text:p>919890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9:6957</text:p>
          </table:table-cell>
          <table:covered-table-cell/>
          <table:table-cell office:value-type="float" office:value="1943468.76" table:style-name="ce20">
            <text:p>1943468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09:7117</text:p>
          </table:table-cell>
          <table:covered-table-cell/>
          <table:table-cell office:value-type="float" office:value="677954.22" table:style-name="ce20">
            <text:p>677954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7169</text:p>
          </table:table-cell>
          <table:covered-table-cell/>
          <table:table-cell office:value-type="float" office:value="1034212.52" table:style-name="ce20">
            <text:p>1034212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9:7282</text:p>
          </table:table-cell>
          <table:covered-table-cell/>
          <table:table-cell office:value-type="float" office:value="558315.24" table:style-name="ce20">
            <text:p>558315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09:7473</text:p>
          </table:table-cell>
          <table:covered-table-cell/>
          <table:table-cell office:value-type="float" office:value="813545.06" table:style-name="ce20">
            <text:p>813545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7553</text:p>
          </table:table-cell>
          <table:covered-table-cell/>
          <table:table-cell office:value-type="float" office:value="433358.97" table:style-name="ce20">
            <text:p>433358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7617</text:p>
          </table:table-cell>
          <table:covered-table-cell/>
          <table:table-cell office:value-type="float" office:value="3703491.09" table:style-name="ce20">
            <text:p>3703491,0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7650</text:p>
          </table:table-cell>
          <table:covered-table-cell/>
          <table:table-cell office:value-type="float" office:value="744420.32" table:style-name="ce20">
            <text:p>744420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7819</text:p>
          </table:table-cell>
          <table:covered-table-cell/>
          <table:table-cell office:value-type="float" office:value="4128874.13" table:style-name="ce20">
            <text:p>4128874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8021</text:p>
          </table:table-cell>
          <table:covered-table-cell/>
          <table:table-cell office:value-type="float" office:value="606170.82999999996" table:style-name="ce20">
            <text:p>606170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8089</text:p>
          </table:table-cell>
          <table:covered-table-cell/>
          <table:table-cell office:value-type="float" office:value="1002308.79" table:style-name="ce20">
            <text:p>1002308,7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8148</text:p>
          </table:table-cell>
          <table:covered-table-cell/>
          <table:table-cell office:value-type="float" office:value="279157.62" table:style-name="ce20">
            <text:p>279157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9:9550</text:p>
          </table:table-cell>
          <table:covered-table-cell/>
          <table:table-cell office:value-type="float" office:value="350941.01" table:style-name="ce20">
            <text:p>350941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1:5252</text:p>
          </table:table-cell>
          <table:covered-table-cell/>
          <table:table-cell office:value-type="float" office:value="1537470.3" table:style-name="ce20">
            <text:p>1537470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01:5508</text:p>
          </table:table-cell>
          <table:covered-table-cell/>
          <table:table-cell office:value-type="float" office:value="2423104.5699999998" table:style-name="ce20">
            <text:p>2423104,5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4:334</text:p>
          </table:table-cell>
          <table:covered-table-cell/>
          <table:table-cell office:value-type="float" office:value="3292309.28" table:style-name="ce20">
            <text:p>3292309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22:71</text:p>
          </table:table-cell>
          <table:covered-table-cell/>
          <table:table-cell office:value-type="float" office:value="1715449.82" table:style-name="ce20">
            <text:p>1715449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6:20334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7022:685</text:p>
          </table:table-cell>
          <table:covered-table-cell/>
          <table:table-cell office:value-type="float" office:value="1727397.94" table:style-name="ce20">
            <text:p>1727397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9022:364</text:p>
          </table:table-cell>
          <table:covered-table-cell/>
          <table:table-cell office:value-type="float" office:value="929414.25" table:style-name="ce20">
            <text:p>929414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8:92</text:p>
          </table:table-cell>
          <table:covered-table-cell/>
          <table:table-cell office:value-type="float" office:value="846912.72" table:style-name="ce20">
            <text:p>846912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6:1576</text:p>
          </table:table-cell>
          <table:covered-table-cell/>
          <table:table-cell office:value-type="float" office:value="2061209.59" table:style-name="ce20">
            <text:p>2061209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7:1297</text:p>
          </table:table-cell>
          <table:covered-table-cell/>
          <table:table-cell office:value-type="float" office:value="5084752.3" table:style-name="ce20">
            <text:p>5084752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7:1305</text:p>
          </table:table-cell>
          <table:covered-table-cell/>
          <table:table-cell office:value-type="float" office:value="5185619.72" table:style-name="ce20">
            <text:p>5185619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7:1315</text:p>
          </table:table-cell>
          <table:covered-table-cell/>
          <table:table-cell office:value-type="float" office:value="5144238.22" table:style-name="ce20">
            <text:p>5144238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7:1325</text:p>
          </table:table-cell>
          <table:covered-table-cell/>
          <table:table-cell office:value-type="float" office:value="5534776.1600000001" table:style-name="ce20">
            <text:p>5534776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7:1332</text:p>
          </table:table-cell>
          <table:covered-table-cell/>
          <table:table-cell office:value-type="float" office:value="5195965.0999999996" table:style-name="ce20">
            <text:p>5195965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7:1333</text:p>
          </table:table-cell>
          <table:covered-table-cell/>
          <table:table-cell office:value-type="float" office:value="3809684.71" table:style-name="ce20">
            <text:p>3809684,7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7:1336</text:p>
          </table:table-cell>
          <table:covered-table-cell/>
          <table:table-cell office:value-type="float" office:value="3905379.44" table:style-name="ce20">
            <text:p>3905379,4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7:1343</text:p>
          </table:table-cell>
          <table:covered-table-cell/>
          <table:table-cell office:value-type="float" office:value="5208896.82" table:style-name="ce20">
            <text:p>5208896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7:936</text:p>
          </table:table-cell>
          <table:covered-table-cell/>
          <table:table-cell office:value-type="float" office:value="3962279.01" table:style-name="ce20">
            <text:p>3962279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7:947</text:p>
          </table:table-cell>
          <table:covered-table-cell/>
          <table:table-cell office:value-type="float" office:value="2676866.04" table:style-name="ce20">
            <text:p>2676866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7:976</text:p>
          </table:table-cell>
          <table:covered-table-cell/>
          <table:table-cell office:value-type="float" office:value="3944174.6" table:style-name="ce20">
            <text:p>3944174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17:979</text:p>
          </table:table-cell>
          <table:covered-table-cell/>
          <table:table-cell office:value-type="float" office:value="2596689.38" table:style-name="ce20">
            <text:p>2596689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2005:757</text:p>
          </table:table-cell>
          <table:covered-table-cell/>
          <table:table-cell office:value-type="float" office:value="778639.68" table:style-name="ce20">
            <text:p>778639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42:56</text:p>
          </table:table-cell>
          <table:covered-table-cell/>
          <table:table-cell office:value-type="float" office:value="3117967.02" table:style-name="ce20">
            <text:p>3117967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4056:44</text:p>
          </table:table-cell>
          <table:covered-table-cell/>
          <table:table-cell office:value-type="float" office:value="1597095.01" table:style-name="ce20">
            <text:p>1597095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4062:138</text:p>
          </table:table-cell>
          <table:covered-table-cell/>
          <table:table-cell office:value-type="float" office:value="2036860.54" table:style-name="ce20">
            <text:p>2036860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3:12156</text:p>
          </table:table-cell>
          <table:covered-table-cell/>
          <table:table-cell office:value-type="float" office:value="142051.01" table:style-name="ce20">
            <text:p>142051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33:47</text:p>
          </table:table-cell>
          <table:covered-table-cell/>
          <table:table-cell office:value-type="float" office:value="1416450.15" table:style-name="ce20">
            <text:p>1416450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35:317</text:p>
          </table:table-cell>
          <table:covered-table-cell/>
          <table:table-cell office:value-type="float" office:value="2199871.9500000002" table:style-name="ce20">
            <text:p>2199871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47:77</text:p>
          </table:table-cell>
          <table:covered-table-cell/>
          <table:table-cell office:value-type="float" office:value="1227634.76" table:style-name="ce20">
            <text:p>1227634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52:43</text:p>
          </table:table-cell>
          <table:covered-table-cell/>
          <table:table-cell office:value-type="float" office:value="1730258.19" table:style-name="ce20">
            <text:p>1730258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6016:475</text:p>
          </table:table-cell>
          <table:covered-table-cell/>
          <table:table-cell office:value-type="float" office:value="2474269.65" table:style-name="ce20">
            <text:p>2474269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34:102</text:p>
          </table:table-cell>
          <table:covered-table-cell/>
          <table:table-cell office:value-type="float" office:value="3284267.09" table:style-name="ce20">
            <text:p>3284267,0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6043:260</text:p>
          </table:table-cell>
          <table:covered-table-cell/>
          <table:table-cell office:value-type="float" office:value="710029.82" table:style-name="ce20">
            <text:p>710029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6043:322</text:p>
          </table:table-cell>
          <table:covered-table-cell/>
          <table:table-cell office:value-type="float" office:value="1112289.71" table:style-name="ce20">
            <text:p>1112289,7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68452</text:p>
          </table:table-cell>
          <table:covered-table-cell/>
          <table:table-cell office:value-type="float" office:value="1235751.93" table:style-name="ce20">
            <text:p>1235751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607047:65</text:p>
          </table:table-cell>
          <table:covered-table-cell/>
          <table:table-cell office:value-type="float" office:value="337953.98" table:style-name="ce22">
            <text:p>337953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8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9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9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0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6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6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6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9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7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7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5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5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0000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7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7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7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7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7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7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7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7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7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7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7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7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7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7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7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7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7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39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78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301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0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1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27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55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69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69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69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69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69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69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69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0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0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0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0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0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7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2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2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2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200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2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8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6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6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6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6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6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6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6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69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6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0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24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24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24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24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24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24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24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24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4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24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24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24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24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28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28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28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28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29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29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29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29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29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29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29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2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3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7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7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7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1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1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11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11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1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11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1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1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1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1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1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1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11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11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11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1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1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1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1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1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1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18000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9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7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7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00000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2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3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3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3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3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90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1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2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6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17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48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6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7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5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5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5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10005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5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10005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10005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5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5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100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10006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100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10006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10006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100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10006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100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10006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10006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6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6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6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6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6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6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10006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100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1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10006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100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1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10006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6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6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7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7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7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7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7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7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7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7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7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7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7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7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7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7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7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27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6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4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1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53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3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3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9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9:7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4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4001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4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40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4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4001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2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9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3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3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3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3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1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1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1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1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1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1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1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1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1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1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501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50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501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1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1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1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1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1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1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1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1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1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1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1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1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1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1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1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1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1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8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07:7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07:7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2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3029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29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29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29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601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604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4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2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42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505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506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number-columns-spanned="3" table:number-rows-spanned="1" table:style-name="ce2">
            <text:p>36:34:060702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98B26D6423E2035D54F47EAB975A3065AA2D8E031A2D9553DFDF7936E6EC82DA81A5A9F93CB340FB642BD6759507258D7D8166A186F61E707212057ED8E65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2-28T12:37:16Z</meta:creation-date>
    <dc:date>2023-02-28T12:37:16Z</dc:date>
  </office:meta>
</office:document-meta>
</file>